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546D5A226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P2" style:family="paragraph" style:parent-style-name="Standard">
      <style:paragraph-properties>
        <style:tab-stops>
          <style:tab-stop style:position="1.4063in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" style:family="paragraph" style:parent-style-name="Standard">
      <style:paragraph-properties fo:margin-top="0in" fo:margin-bottom="0in" fo:line-height="100%"/>
      <style:text-properties fo:color="#000000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in" fo:margin-bottom="0in" fo:line-height="100%"/>
      <style:text-properties fo:color="#000000" fo:font-size="10.5pt" style:font-size-asian="10.5pt" style:font-size-complex="10.5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/>
      <style:text-properties fo:font-size="10.5pt" style:font-size-asian="10.5pt" style:font-size-complex="10.5pt"/>
    </style:style>
    <style:style style:name="P8" style:family="paragraph" style:parent-style-name="No_20_Spacing">
      <style:text-properties fo:font-size="10.5pt" fo:font-weight="bold" style:font-size-asian="10.5pt" style:font-weight-asian="bold" style:font-size-complex="10.5pt"/>
    </style:style>
    <style:style style:name="P9" style:family="paragraph" style:parent-style-name="No_20_Spacing">
      <style:paragraph-properties fo:margin-left="0in" fo:margin-right="0in" fo:text-indent="0.5in" style:auto-text-indent="false"/>
    </style:style>
    <style:style style:name="P10" style:family="paragraph" style:parent-style-name="No_20_Spacing">
      <style:paragraph-properties fo:margin-left="0.5in" fo:margin-right="0in" fo:text-indent="0in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top="0in" fo:margin-bottom="0in" fo:line-height="100%"/>
      <style:text-properties fo:color="#000000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in" fo:margin-bottom="0in" fo:line-height="100%"/>
      <style:text-properties fo:color="#000000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top="0in" fo:margin-bottom="0in" fo:line-height="100%"/>
      <style:text-properties fo:color="#000000" fo:font-size="10.5pt" style:font-size-asian="10.5pt" style:font-size-complex="10.5pt"/>
    </style:style>
    <style:style style:name="P16" style:family="paragraph" style:parent-style-name="Standard">
      <style:paragraph-properties fo:margin-top="0in" fo:margin-bottom="0in" fo:line-height="100%"/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7" style:family="paragraph" style:parent-style-name="Standard">
      <style:paragraph-properties fo:margin-top="0in" fo:margin-bottom="0in" fo:line-height="100%"/>
      <style:text-properties fo:color="#323232" fo:font-size="10.5pt" style:font-size-asian="10.5pt" style:font-size-complex="10.5pt"/>
    </style:style>
    <style:style style:name="P18" style:family="paragraph" style:parent-style-name="Standard">
      <style:paragraph-properties fo:margin-top="0in" fo:margin-bottom="0in" fo:line-height="100%"/>
      <style:text-properties fo:color="#323232" fo:font-size="10.5pt" fo:font-weight="bold" style:font-size-asian="10.5pt" style:font-weight-asian="bold" style:font-size-complex="10.5pt" style:font-weight-complex="bold"/>
    </style:style>
    <style:style style:name="P19" style:family="paragraph" style:parent-style-name="No_20_Spacing">
      <style:text-properties fo:font-weight="bold" style:font-weight-asian="bold"/>
    </style:style>
    <style:style style:name="P20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No_20_Spacing">
      <style:text-properties fo:font-size="10.5pt" style:font-size-asian="10.5pt" style:font-size-complex="10.5pt"/>
    </style:style>
    <style:style style:name="P22" style:family="paragraph" style:parent-style-name="No_20_Spacing"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7f7f7f" fo:letter-spacing="0.0417in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color="#000000" fo:font-size="10.5pt" fo:language="it" fo:country="IT" style:font-size-asian="10.5pt" style:font-size-complex="10.5pt"/>
    </style:style>
    <style:style style:name="T8" style:family="text">
      <style:text-properties fo:color="#323232" fo:font-size="10.5pt" style:font-size-asian="10.5pt" style:font-size-complex="10.5pt"/>
    </style:style>
    <style:style style:name="T9" style:family="text">
      <style:text-properties fo:color="#323232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OLUNTEER APPLICATION <text:s text:c="14"/></text:p>
      <text:p text:style-name="P19">St. Francis Pet Rescue</text:p>
      <text:p text:style-name="No_20_Spacing"><text:span text:style-name="T1">4520 241 Ave. NW<text:tab/><text:tab/><text:tab/><text:tab/><text:tab/> <text:s text:c="18"/></text:span></text:p>
      <text:p text:style-name="P19">St. Francis, MN 55070<text:tab/><text:tab/> <text:s text:c="13"/><text:tab/> <text:s text:c="16"/></text:p>
      <text:p text:style-name="P19">Phone: 763-464-0441</text:p>
      <text:p text:style-name="No_20_Spacing"><text:a xlink:type="simple" xlink:href="http://www.stfrancispetrescue.weebly.com/"><text:span text:style-name="T2">www.stfrancispetrescue.weebly.com</text:span></text:a></text:p>
      <text:p text:style-name="P19"/>
      <text:p text:style-name="P12">***Only fully completed applications will be considered.</text:p>
      <text:p text:style-name="Standard">Do you have medical insurance? Yes/No <text:s text:c="2"/><text:span text:style-name="T4">Note: You must have medical insurance to volunteer at St. Francis Pet Rescue.</text:span> <text:s/></text:p>
      <text:p text:style-name="Standard">Full Name:_________________________________________<text:tab/> <text:s text:c="3"/>Date:__________________________</text:p>
      <text:p text:style-name="Standard">Address:___________________________________________ <text:s text:c="4"/>Apt #:____ <text:s text:c="3"/>City: __________________<text:tab/> <text:s/></text:p>
      <text:p text:style-name="Standard">State:_____<text:tab/>Zip:_______________ <text:s text:c="6"/>Email:______________________________________________</text:p>
      <text:p text:style-name="Standard">Date of Birth:_________________ <text:s/><text:span text:style-name="T4">Note: You must be 16 yrs+ to volunteer independently.</text:span></text:p>
      <text:p text:style-name="Standard">Home Phone:____________________________<text:tab/><text:tab/> <text:s text:c="3"/>Cell Phone:____________________________</text:p>
      <text:p text:style-name="Standard">Occupation:_____________________________<text:tab/><text:tab/> Employer:______________________________</text:p>
      <text:p text:style-name="Standard">Employer’s Phone:________________________ <text:s/>Highest Level of Education Completed:_____________</text:p>
      <text:p text:style-name="Standard">Emergency Contact Full Name:_________________________________________ <text:s/></text:p>
      <text:p text:style-name="Standard">Emergency Contact Phone Number:_______________________ <text:s text:c="6"/>Relationship:___________________</text:p>
      <text:p text:style-name="Standard">Why are you interested in volunteering at St. Francis Pet Rescue? <text:s text:c="2"/>__________________________________________________________________________________________________________________________________________________________________________</text:p>
      <text:p text:style-name="Standard"><text:soft-page-break/>Please explain any experience you have handling animals. <text:s text:c="2"/>Include any experience handling larger dogs. <text:s/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Please list any special skills that you think may be useful to volunteering here. <text:s/>__________________________________________________________________________________________________________________________________________________________________________</text:p>
      <text:p text:style-name="Standard">How did you first hear about St. Francis Pet Rescue? <text:s/>______________________________________________________ </text:p>
      <text:p text:style-name="Standard">Have you ever volunteered or worked for St. Francis Pet Rescue in the past? <text:s/>If yes, what tasks did you perform? <text:s/>If yes, why did you leave? <text:s text:c="2"/>____________________________________________________________________ _____________________________________________________________________________________</text:p>
      <text:p text:style-name="Standard">Are you presently volunteering, or have you previously volunteered, for any community or charitable organization? <text:s/>If so, which organizations, and what were your tasks? <text:s text:c="3"/>____________________________ _____________________________________________________________________________________</text:p>
      <text:p text:style-name="No_20_Spacing">Are you volunteering to complete:</text:p>
      <text:p text:style-name="P9">Court-ordered community service? <text:s/>Yes/No</text:p>
      <text:p text:style-name="P10">Graduation requirement or school project? <text:s/>Yes/No</text:p>
      <text:p text:style-name="P9">Internship? Yes/No</text:p>
      <text:p text:style-name="Standard">If yes to any, please explain. ______________________________________________________________ _____________________________________________________________________________________</text:p>
      <text:p text:style-name="Standard">Do you have any health conditions (physical, mental, or emotional) that may prevent you from performing certain tasks? <text:s/>If yes, please explain the condition(s), and any special accommodations you may need. <text:s text:c="3"/>___________________________________________________________________________ _____________________________________________________________________________________</text:p>
      <text:p text:style-name="No_20_Spacing"><text:soft-page-break/>Have you ever been convicted of:</text:p>
      <text:p text:style-name="P9">An animal abuse offense? <text:s/>Yes/No</text:p>
      <text:p text:style-name="P9">A drug offense? Yes/No</text:p>
      <text:p text:style-name="Standard">If yes to any, please explain. <text:s text:c="2"/>_____________________________________________________________ _____________________________________________________________________________________</text:p>
      <text:p text:style-name="Standard">Have you ever been terminated from a volunteer or paid position? <text:s/>If yes, please explain. <text:s/>__________________________________________________________________________________________________________________________________________________________________________</text:p>
      <text:p text:style-name="P2"/>
      <text:p text:style-name="P20">Please check ALL areas you are interested in volunteering in:</text:p>
      <text:p text:style-name="P3"/>
      <text:p text:style-name="P3">Animal Care Volunteer:</text:p>
      <text:p text:style-name="P6"><text:span text:style-name="T8">____Ca</text:span><text:span text:style-name="T6">t </text:span><text:span text:style-name="T8">Enrichment</text:span><text:span text:style-name="T6"> </text:span><text:span text:style-name="T8">(Plays</text:span><text:span text:style-name="T6">, </text:span><text:span text:style-name="T8">socializes</text:span><text:span text:style-name="T6">, grooms, </text:span><text:span text:style-name="T8">etc</text:span><text:span text:style-name="T6">)</text:span></text:p>
      <text:p text:style-name="P6"><text:span text:style-name="T8">____Do</text:span><text:span text:style-name="T6">g Enrichment </text:span><text:span text:style-name="T8">(Walks</text:span><text:span text:style-name="T6">, </text:span><text:span text:style-name="T8">plays</text:span><text:span text:style-name="T6">, </text:span><text:span text:style-name="T8">socializes</text:span><text:span text:style-name="T6">, </text:span><text:span text:style-name="T8">grooms</text:span><text:span text:style-name="T6">, </text:span><text:span text:style-name="T8">etc</text:span><text:span text:style-name="T6">)</text:span></text:p>
      <text:p text:style-name="P5">____Laundry</text:p>
      <text:p text:style-name="P5">____Dishes</text:p>
      <text:p text:style-name="P6"><text:span text:style-name="T8">____Transporte</text:span><text:span text:style-name="T6">r </text:span><text:span text:style-name="T8">(Transport</text:span><text:span text:style-name="T6"> </text:span><text:span text:style-name="T8">animal</text:span><text:span text:style-name="T6">s </text:span><text:span text:style-name="T8">t</text:span><text:span text:style-name="T6">o </text:span><text:span text:style-name="T8">vets</text:span><text:span text:style-name="T6">, </text:span><text:span text:style-name="T8">rescues</text:span><text:span text:style-name="T6">, </text:span><text:span text:style-name="T8">foste</text:span><text:span text:style-name="T6">r </text:span><text:span text:style-name="T8">parents</text:span><text:span text:style-name="T6">, </text:span><text:span text:style-name="T8">events</text:span><text:span text:style-name="T6">, </text:span><text:span text:style-name="T8">etc</text:span><text:span text:style-name="T6">)</text:span></text:p>
      <text:p text:style-name="P6"><text:span text:style-name="T8">____Animal</text:span><text:span text:style-name="T6"> </text:span><text:span text:style-name="T8">Caretake</text:span><text:span text:style-name="T6">r </text:span><text:span text:style-name="T8">(Assist</text:span><text:span text:style-name="T6"> </text:span><text:span text:style-name="T8">i</text:span><text:span text:style-name="T6">n </text:span><text:span text:style-name="T8">cleanin</text:span><text:span text:style-name="T6">g </text:span><text:span text:style-name="T8">o</text:span><text:span text:style-name="T6">f animal </text:span><text:span text:style-name="T8">kennels</text:span><text:span text:style-name="T6">)</text:span></text:p>
      <text:p text:style-name="P5">____Offsite Cat Caretaker/Socializer</text:p>
      <text:p text:style-name="P6"><text:span text:style-name="T8">____Traine</text:span><text:span text:style-name="T6">r </text:span><text:span text:style-name="T8">(Train</text:span><text:span text:style-name="T6"> </text:span><text:span text:style-name="T8">basi</text:span><text:span text:style-name="T6">c </text:span><text:span text:style-name="T8">behaviors</text:span><text:span text:style-name="T6">, </text:span><text:span text:style-name="T8">etc</text:span><text:span text:style-name="T6">)</text:span></text:p>
      <text:p text:style-name="P5">____Play Group (Assist in our off-leash playtime for dogs)</text:p>
      <text:p text:style-name="P14">Customer Service Volunteer:</text:p>
      <text:p text:style-name="P6"><text:span text:style-name="T8">____Intake</text:span><text:span text:style-name="T6"> </text:span><text:span text:style-name="T8">(Assist</text:span><text:span text:style-name="T6"> </text:span><text:span text:style-name="T8">wit</text:span><text:span text:style-name="T6">h </text:span><text:span text:style-name="T8">anima</text:span><text:span text:style-name="T6">l </text:span><text:span text:style-name="T8">dro</text:span><text:span text:style-name="T6">p </text:span><text:span text:style-name="T8">of</text:span><text:span text:style-name="T6">f </text:span><text:span text:style-name="T8">procedures</text:span><text:span text:style-name="T6">)</text:span></text:p>
      <text:p text:style-name="P6"><text:span text:style-name="T8">____</text:span><text:span text:style-name="T6">Matchmaker (Assist customers in selecting a dog or cat for adoption)</text:span></text:p>
      <text:p text:style-name="P6"><text:span text:style-name="T8">____Adoptio</text:span><text:span text:style-name="T6">n </text:span><text:span text:style-name="T8">Counselo</text:span><text:span text:style-name="T6">r </text:span><text:span text:style-name="T8">(Educate</text:span><text:span text:style-name="T6"> </text:span><text:span text:style-name="T8">ne</text:span><text:span text:style-name="T6">w </text:span><text:span text:style-name="T8">pe</text:span><text:span text:style-name="T6">t </text:span><text:span text:style-name="T8">owner</text:span><text:span text:style-name="T6">s </text:span><text:span text:style-name="T8">an</text:span><text:span text:style-name="T6">d </text:span><text:span text:style-name="T8">potentia</text:span><text:span text:style-name="T6">l </text:span><text:span text:style-name="T8">pe</text:span><text:span text:style-name="T6">t </text:span><text:span text:style-name="T8">owners</text:span><text:span text:style-name="T6">)</text:span></text:p>
      <text:p text:style-name="P6"><text:span text:style-name="T8">____Offic</text:span><text:span text:style-name="T6">e </text:span><text:span text:style-name="T8">Assistan</text:span><text:span text:style-name="T6">t </text:span><text:span text:style-name="T8">(Assist</text:span><text:span text:style-name="T6"> </text:span><text:span text:style-name="T8">wit</text:span><text:span text:style-name="T6">h answering phones and </text:span><text:span text:style-name="T8">genera</text:span><text:span text:style-name="T6">l </text:span><text:span text:style-name="T8">offic</text:span><text:span text:style-name="T6">e </text:span><text:span text:style-name="T8">duties such as filing or organizing</text:span><text:span text:style-name="T6">)</text:span></text:p>
      <text:p text:style-name="P6"><text:span text:style-name="T9">Communit</text:span><text:span text:style-name="T5">y </text:span><text:span text:style-name="T9">Program</text:span><text:span text:style-name="T5">s </text:span><text:span text:style-name="T9">Volunteer</text:span><text:span text:style-name="T5">:</text:span></text:p>
      <text:p text:style-name="P6"><text:span text:style-name="T8">____Educatio</text:span><text:span text:style-name="T6">n </text:span><text:span text:style-name="T8">(Create</text:span><text:span text:style-name="T6"> </text:span><text:span text:style-name="T8">educationa</text:span><text:span text:style-name="T6">l </text:span><text:span text:style-name="T8">programs</text:span><text:span text:style-name="T6">, </text:span><text:span text:style-name="T8">handouts</text:span><text:span text:style-name="T6">, </text:span><text:span text:style-name="T8">schoo</text:span><text:span text:style-name="T6">l </text:span><text:span text:style-name="T8">programs</text:span><text:span text:style-name="T6">, </text:span><text:span text:style-name="T8">etc</text:span><text:span text:style-name="T6">)</text:span></text:p>
      <text:p text:style-name="P6"><text:span text:style-name="T8">____Low-cost Vaccination</text:span><text:span text:style-name="T6"> </text:span><text:span text:style-name="T8">Clinic</text:span><text:span text:style-name="T6"> </text:span><text:span text:style-name="T8">(Assist</text:span><text:span text:style-name="T6"> </text:span><text:span text:style-name="T8">wit</text:span><text:span text:style-name="T6">h </text:span><text:span text:style-name="T8">forms</text:span><text:span text:style-name="T6">, </text:span><text:span text:style-name="T8">collectio</text:span><text:span text:style-name="T6">n </text:span><text:span text:style-name="T8">o</text:span><text:span text:style-name="T6">f </text:span><text:span text:style-name="T8">money</text:span><text:span text:style-name="T6">, </text:span><text:span text:style-name="T8">education</text:span><text:span text:style-name="T6">, </text:span><text:span text:style-name="T8">etc</text:span><text:span text:style-name="T6">)</text:span></text:p>
      <text:p text:style-name="P6"><text:span text:style-name="T8">____Event</text:span><text:span text:style-name="T6">s </text:span><text:span text:style-name="T8">(Assist</text:span><text:span text:style-name="T6"> </text:span><text:span text:style-name="T8">with various community/shelte</text:span><text:span text:style-name="T6">r </text:span><text:span text:style-name="T8">events to represent St. Francis Pet Rescue</text:span><text:span text:style-name="T6">)</text:span></text:p>
      <text:p text:style-name="P17">____Fundraising (Assist with raising money for St. Francis Pet Rescue)</text:p>
      <text:p text:style-name="P6"><text:span text:style-name="T6">____M</text:span><text:span text:style-name="T8">arketing (Assist with advertising, etc)</text:span></text:p>
      <text:p text:style-name="P18">Other:</text:p>
      <text:p text:style-name="P6"><text:span text:style-name="T8">____Home Office Assistan</text:span><text:span text:style-name="T6">t </text:span><text:span text:style-name="T8">(Assist</text:span><text:span text:style-name="T6"> </text:span><text:span text:style-name="T8">with</text:span><text:span text:style-name="T6"> home </text:span><text:span text:style-name="T8">data entry</text:span><text:span text:style-name="T6"> of pet licenses, volunteer info, etc)</text:span></text:p>
      <text:p text:style-name="P5">____Writing (Newsletter, grants, etc)</text:p>
      <text:p text:style-name="P5">____Graphic Design (Assist with our website, creating signage, etc)</text:p>
      <text:p text:style-name="P6"><text:span text:style-name="T8">____Paintin</text:span><text:span text:style-name="T6">g</text:span></text:p>
      <text:p text:style-name="P6"><text:span text:style-name="T8">____Landscapin</text:span><text:span text:style-name="T6">g</text:span></text:p>
      <text:p text:style-name="P17">____Other ________________________________________________________________________________</text:p>
      <text:p text:style-name="P4"/>
      <text:p text:style-name="P4"/>
      <text:p text:style-name="P4"/>
      <text:p text:style-name="P4"/>
      <text:p text:style-name="P4"><text:soft-page-break/>Availability:</text:p>
      <text:p text:style-name="P5"/>
      <text:p text:style-name="P6"><text:span text:style-name="T6">What days are you available? </text:span><text:span text:style-name="T7">M___T___W___TH___F___SA___SU___</text:span></text:p>
      <text:p text:style-name="P5">What hours are you available? _________________________________________________________________________________________</text:p>
      <text:p text:style-name="P5"/>
      <text:p text:style-name="P21">Reference Name __________________________ Number ____________________ Relation ______________</text:p>
      <text:p text:style-name="P21">Reference Name __________________________ Number ____________________ Relation ______________</text:p>
      <text:p text:style-name="P7"/>
      <text:p text:style-name="P21">All volunteer applications are reviewed by the Volunteer Manager. <text:s/>Selected applicants are contacted with orientation dates. <text:s/>Selection of volunteers is based on the interests and skills of the volunteer, ability to demonstrate a commitment to the volunteer program, and current needs of the organization. <text:s/></text:p>
      <text:p text:style-name="P8"/>
      <text:p text:style-name="P8">Applicant's signature ___________________________________ <text:s text:c="15"/>Date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/>
    </style:style>
    <style:style style:name="MT2" style:family="text">
      <style:text-properties fo:color="#7f7f7f" fo:letter-spacing="0.0417in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in" fo:margin-left="0in" fo:margin-right="0in" fo:margin-bottom="0.6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1.8429in" svg:height="0.9626in" draw:z-index="3"><draw:image xlink:href="Pictures/100000000000070800000546D5A22678.jpg" xlink:type="simple" xlink:show="embed" xlink:actuate="onLoad"/></draw:frame></text:p>
      </style:header>
      <style:footer>
        <text:p text:style-name="MP1"><text:page-number text:select-page="current">4</text:page-number><text:span text:style-name="MT1"> | </text:span><text:span text:style-name="MT2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LUNTEER APPLICATION</dc:title>
    <meta:initial-creator>Joseph Raymond Miletti</meta:initial-creator>
    <meta:editing-cycles>5</meta:editing-cycles>
    <meta:print-date>2012-01-13T02:46:00</meta:print-date>
    <meta:creation-date>2014-08-07T14:12:00</meta:creation-date>
    <dc:date>2014-11-11T18:03:58.01</dc:date>
    <meta:editing-duration>PT2M35S</meta:editing-duration>
    <meta:generator>OpenOffice.org/3.3$Win32 OpenOffice.org_project/330m20$Build-9567</meta:generator>
    <meta:document-statistic meta:table-count="0" meta:image-count="1" meta:object-count="0" meta:page-count="4" meta:paragraph-count="71" meta:word-count="562" meta:character-count="625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